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0" style:family="table-column">
      <style:table-column-properties style:column-width="0.7798in"/>
    </style:style>
    <style:style style:name="TableColumn41" style:family="table-column">
      <style:table-column-properties style:column-width="2.7326in"/>
    </style:style>
    <style:style style:name="TableColumn42" style:family="table-column">
      <style:table-column-properties style:column-width="2.625in"/>
    </style:style>
    <style:style style:name="TableColumn43" style:family="table-column">
      <style:table-column-properties style:column-width="0.5625in"/>
    </style:style>
    <style:style style:name="Table39" style:family="table">
      <style:table-properties style:width="6.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2" style:family="table-row">
      <style:table-row-properties style:min-row-height="0.755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5" style:family="table-row">
      <style:table-row-properties style:min-row-height="1.049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9" style:family="table-row">
      <style:table-row-properties style:min-row-height="0.7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85"/>TIME:</text:p>
      <text:p text:style-name="P4"><text:span text:style-name="T5">GRADE: <text:s text:c="8"/></text:span><text:span text:style-name="T6">12</text:span><text:span text:style-name="T7"><text:tab/><text:s text:c="72"/>DURATION:<text:s/></text:span><text:span text:style-name="T8">80 Minutes</text:span></text:p>
      <text:p text:style-name="P9"><text:span text:style-name="T10">SUBJECT:</text:span><text:span text:style-name="T11"><text:tab/></text:span><text:span text:style-name="T12">English languag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LESSON TYPE:<text:s/></text:span><text:span text:style-name="T20">Comprehension</text:span></text:p>
      <text:p text:style-name="P21"><text:span text:style-name="T22">LESSON:<text:s/></text:span><text:span text:style-name="T23">Reading Comprehension</text:span></text:p>
      <text:p text:style-name="P24"><text:span text:style-name="T25">METHODS:<text:s/></text:span><text:span text:style-name="T26">Teacher’s exposition, individual work, question and answer</text:span></text:p>
      <text:p text:style-name="P27"><text:span text:style-name="T28">REFERENCE:<text:s/></text:span><text:span text:style-name="T29">Progress in English pupils’ book grade12 page67-71, teacher’s book page 27-28</text:span></text:p>
      <text:p text:style-name="P30"><text:span text:style-name="T31">T/L AIDS:<text:s/></text:span><text:span text:style-name="T32">text books</text:span></text:p>
      <text:p text:style-name="P33"><text:span text:style-name="T34">SPECIFIC OUTCOMES</text:span><text:span text:style-name="T35">: Having the teacher taught the lesson, PSBAT:</text:span></text:p>
      <text:p text:style-name="P36"><text:tab/>1. Read the passage fluently</text:p>
      <text:p text:style-name="P37"><text:s text:c="12"/>2. Answer the comprehension questions with little difficulties</text:p>
      <text:p text:style-name="P38"><text:s text:c="12"/>3. Apply the learnt skills in their daily lives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GES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LEARNER’S ACTIVITIES</text:p>
          </table:table-cell>
          <table:table-cell table:style-name="TableCell51">
            <text:p text:style-name="P52">TIME</text:p>
          </table:table-cell>
        </table:table-row>
        <table:table-row table:style-name="TableRow53">
          <table:table-cell table:style-name="TableCell54">
            <text:p text:style-name="P55">Pre- Reading<text:s/></text:p>
            <text:p text:style-name="P56"/>
            <text:p text:style-name="P57"/>
            <text:p text:style-name="P58"/>
          </table:table-cell>
          <table:table-cell table:style-name="TableCell59">
            <text:p text:style-name="P60">-Ask the learners to give examples of situations where they have wronged others unintentionally and have had apologized.</text:p>
            <text:p text:style-name="P61">-Ask the learners to state instances where they have seen fellow learners being rude and let them suggest ways to encourage politeness among learners</text:p>
          </table:table-cell>
          <table:table-cell table:style-name="TableCell62">
            <text:p text:style-name="P63">-Give situations where they wronged others unintentionally and have had to apologize.</text:p>
            <text:p text:style-name="P64"/>
            <text:p text:style-name="P65">-State instances where they had seen fellow learners were rude and suggest ways to encourage politeness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While Reading</text:p>
            <text:p text:style-name="P75"/>
            <text:p text:style-name="P76"/>
            <text:p text:style-name="P77"/>
          </table:table-cell>
          <table:table-cell table:style-name="TableCell78">
            <text:p text:style-name="P79">Guide the class to read the passage in turns</text:p>
            <text:p text:style-name="P80">Explain words and <text:s/>expressions that could cause difficulty in understanding for average learners</text:p>
          </table:table-cell>
          <table:table-cell table:style-name="TableCell81">
            <text:p text:style-name="P82">Take turns when reading the passage</text:p>
          </table:table-cell>
          <table:table-cell table:style-name="TableCell83">
            <text:p text:style-name="P84">20</text:p>
          </table:table-cell>
        </table:table-row>
        <table:table-row table:style-name="TableRow85">
          <table:table-cell table:style-name="TableCell86">
            <text:p text:style-name="P87"/>
            <text:p text:style-name="P88">Reading for the task</text:p>
            <text:p text:style-name="P89"/>
            <text:p text:style-name="P90"/>
          </table:table-cell>
          <table:table-cell table:style-name="TableCell91">
            <text:p text:style-name="P92">-Tell the learners to individually and silently read the passage and answer the comprehension questions.</text:p>
            <text:p text:style-name="P93">-Go round and mark</text:p>
          </table:table-cell>
          <table:table-cell table:style-name="TableCell94">
            <text:p text:style-name="P95">-Read the passage silently and individually and further answer comprehension questions.</text:p>
            <text:p text:style-name="P96">-Hand in their books for marking</text:p>
          </table:table-cell>
          <table:table-cell table:style-name="TableCell97">
            <text:p text:style-name="P98">30</text:p>
          </table:table-cell>
        </table:table-row>
        <table:table-row table:style-name="TableRow99">
          <table:table-cell table:style-name="TableCell100">
            <text:p text:style-name="P101">Post- Reading</text:p>
            <text:p text:style-name="P102"/>
            <text:p text:style-name="P103"/>
            <text:p text:style-name="P104"/>
          </table:table-cell>
          <table:table-cell table:style-name="TableCell105">
            <text:p text:style-name="P106">Read the passage and the question that most of the learners failed</text:p>
          </table:table-cell>
          <table:table-cell table:style-name="TableCell107">
            <text:p text:style-name="P108">Make correction</text:p>
          </table:table-cell>
          <table:table-cell table:style-name="TableCell109">
            <text:p text:style-name="P110">10</text:p>
          </table:table-cell>
        </table:table-row>
      </table:table>
      <text:p text:style-name="P111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38:00Z</meta:creation-date>
    <dc:date>2021-03-06T20:38:00Z</dc:date>
    <meta:template xlink:href="Normal" xlink:type="simple"/>
    <meta:editing-cycles>1</meta:editing-cycles>
    <meta:editing-duration>PT0S</meta:editing-duration>
    <meta:document-statistic meta:page-count="1" meta:paragraph-count="3" meta:word-count="279" meta:character-count="1869" meta:row-count="13" meta:non-whitespace-character-count="1593"/>
  </office:meta>
</office:document-meta>
</file>